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территории-района-северное-медведково-17.04.2019-были-выявлены-транспортные-средства-тс-признанные-брошенными-и-разукомплектованными-транспортным-бртс"/>На территории района Северное Медведково 17.04.2019 были выявлены транспортные средства (ТС), признанные брошенными и разукомплектованными транспортным (БРТС)<text:bookmark-end text:name="на-территории-района-северное-медведково-17.04.2019-были-выявлены-транспортные-средства-тс-признанные-брошенными-и-разукомплектованными-транспортным-бртс"/></text:h>
      <text:p text:style-name="First_20_paragraph">17.04.2019</text:p>
      <text:p text:style-name="Text_20_body"><text:line-break/></text:p>
      <text:p text:style-name="Text_20_body">На территории района Северное Медведково 17.04.2019 были выявлены транспортные средства (ТС), признанные брошенными и разукомплектованными транспортным (БРТС):</text:p>
      <text:p text:style-name="Text_20_body">Ул. Грекова, д.22, ВАЗ 2110, цвет: Серебристый, г/н: отсутствует;</text:p>
      <text:p text:style-name="Text_20_body">Владельцам ТС оставлены уведомления о необходимости привести ТС в состояние, не позволяющее его идентифицировать как БРТС (привести транспортное средство в надлежащее состояние). В противном случае автомобиль будет перемещен на площадку временного хранения по адресу: Джамгаровская ул., вл.7, тел.:8(499)903-12-84;8(929)635-25-29.</text:p>
      <text:p text:style-name="Text_20_body">В соответствии с пунктом 4.1 Постановления Правительства Москвы от 23.09.2014г. № 569-ПП «брошенным и разукомплектованным транспортным средством (БРТС) признается транспортное средство, у которого отсутствует один из следующих конструктивных элементов: дверь, колесо, стекло, капот, крышка багажника, крыло, шасси или привод».</text:p>
      <text:p text:style-name="Text_20_body">Сообщаем, что, согласно вышеуказанному постановлению, на невостребованное Т/С по истечении трёх месяцев подаётся материал в суд для признания Т/С бесхозным, с дальнейшим признанием собственностью города Москвы и последующей утилизацией.</text:p>
      <text:p text:style-name="Text_20_body">По вопросам связанными с брошенными автомобилями, жители могут обращаться в управу района Северное Медведково пр. Шокальского д.30, к.1,стр.1, каб. 102, тел.: 8 499 478 33 51, 8 499 476 52 31.</text:p>
      <text:p text:style-name="Text_20_body"><text:line-break/></text:p>
      <text:p text:style-name="Text_20_body">Адрес страницы: <text:a xlink:type="simple" xlink:href="http://smedvedkovo.mos.ru/presscenter/ads/detail/8027475.html" office:name=""><text:span text:style-name="Definition">http://smedvedkovo.mos.ru/presscenter/ads/detail/8027475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23Z</meta:creation-date>
    <dc:date>2023-08-15T17:25:23Z</dc:date>
  </office:meta>
</office:document-meta>
</file>