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107*"/>
    </style:style>
    <style:style style:name="Table1.B" style:family="table-column">
      <style:table-column-properties style:rel-column-width="13107*"/>
    </style:style>
    <style:style style:name="Table1.C" style:family="table-column">
      <style:table-column-properties style:rel-column-width="13107*"/>
    </style:style>
    <style:style style:name="Table1.D" style:family="table-column">
      <style:table-column-properties style:rel-column-width="13107*"/>
    </style:style>
    <style:style style:name="Table1.E" style:family="table-column">
      <style:table-column-properties style:rel-column-width="13107*"/>
    </style:style>
  </office:automatic-styles>
  <office:body>
    <office:text>
      <text:h text:style-name="Heading_20_3" text:outline-level="3"><text:bookmark-start text:name="график-работы-мобильной-приемной-социальной-защиты-на-июнь-2019"/>График работы «Мобильной приемной социальной защиты» на ИЮНЬ 2019<text:bookmark-end text:name="график-работы-мобильной-приемной-социальной-защиты-на-июнь-2019"/></text:h>
      <text:p text:style-name="First_20_paragraph">07.04.2019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RowCell" office:value-type="string">
            <text:p text:style-name="Table_20_Contents"><text:span text:style-name="T1">№</text:span></text:p>
            <text:p text:style-name="Table_20_Contents"><text:span text:style-name="T1"> </text:span></text:p>
          </table:table-cell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Время</text:span></text:p>
          </table:table-cell>
          <table:table-cell table:style-name="TableRowCell" office:value-type="string">
            <text:p text:style-name="Table_20_Contents"><text:span text:style-name="T1">Адрес работы  приемно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  <text:p text:style-name="Table_20_Contents"><text:span text:style-name="T1">(ОСЗН )</text:span></text:p>
          </table:table-cell>
        </table:table-row>
        <table:table-row>
          <table:table-cell table:style-name="TableRowCell" office:value-type="string" table:number-columns-spanned="5">
            <text:p text:style-name="Table_20_Contents"><text:span text:style-name="T1">Северо-Восточный административный округ</text:span>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 table:number-columns-spanned="4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<text:span text:style-name="T1"> </text:span></text:p>
            <text:p text:style-name="Table_20_Contents"><text:span text:style-name="T1">04.06.2019</text:span></text:p>
          </table:table-cell>
          <table:table-cell table:style-name="TableRowCell" office:value-type="string">
            <text:p text:style-name="Table_20_Contents"><text:span text:style-name="T1"> </text:span></text:p>
            <text:p text:style-name="Table_20_Contents"><text:span text:style-name="T1">11.00 -13.00</text:span></text:p>
          </table:table-cell>
          <table:table-cell table:style-name="TableRowCell" office:value-type="string">
            <text:p text:style-name="Table_20_Contents"><text:span text:style-name="T2">Район Ростокино,</text:span></text:p>
            <text:p text:style-name="Table_20_Contents"><text:span text:style-name="T3">Общество инвалидов района Ростокино</text:span></text:p>
            <text:p text:style-name="Table_20_Contents">Будайский пр, д.7, к.1</text:p>
          </table:table-cell>
          <table:table-cell table:style-name="TableRowCell" office:value-type="string">
            <text:p text:style-name="Table_20_Contents">Начальник ОСЗН района Ростокино</text:p>
            <text:p text:style-name="Table_20_Contents">Д.И. Смородкина</text:p>
            <text:p text:style-name="Table_20_Contents">Тел: 8-499-187-36-1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<text:span text:style-name="T1"> </text:span></text:p>
            <text:p text:style-name="Table_20_Contents"><text:span text:style-name="T1">04.06.2019</text:span></text:p>
          </table:table-cell>
          <table:table-cell table:style-name="TableRowCell" office:value-type="string">
            <text:p text:style-name="Table_20_Contents"><text:span text:style-name="T1"> </text:span></text:p>
            <text:p text:style-name="Table_20_Contents"><text:span text:style-name="T1">14.00-16.00</text:span></text:p>
          </table:table-cell>
          <table:table-cell table:style-name="TableRowCell" office:value-type="string">
            <text:p text:style-name="Table_20_Contents"><text:span text:style-name="T2">Район Ярославский,</text:span></text:p>
            <text:p text:style-name="Table_20_Contents"><text:span text:style-name="T3">Стоянка у магазина Гипермаркет «Лента»,</text:span></text:p>
            <text:p text:style-name="Table_20_Contents"><text:span text:style-name="T3">Ярославское шоссе, д. 54</text:span></text:p>
          </table:table-cell>
          <table:table-cell table:style-name="TableRowCell" office:value-type="string">
            <text:p text:style-name="Table_20_Contents">Начальник ОСЗН района Ярославский</text:p>
            <text:p text:style-name="Table_20_Contents">Н.М. Быстрова</text:p>
            <text:p text:style-name="Table_20_Contents">Тел. 8-499-188-70-74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<text:span text:style-name="T1">18.06.2019</text:span></text:p>
          </table:table-cell>
          <table:table-cell table:style-name="TableRowCell" office:value-type="string">
            <text:p text:style-name="Table_20_Contents"><text:span text:style-name="T1">11.00-13.00</text:span></text:p>
          </table:table-cell>
          <table:table-cell table:style-name="TableRowCell" office:value-type="string">
            <text:p text:style-name="Table_20_Contents"><text:span text:style-name="T2">Алексеевский район,</text:span></text:p>
            <text:p text:style-name="Table_20_Contents"><text:span text:style-name="T3">ТЦСО «Алексеевский»,</text:span></text:p>
            <text:p text:style-name="Table_20_Contents"><text:span text:style-name="T3">ул. Ярославская, д.5</text:span></text:p>
          </table:table-cell>
          <table:table-cell table:style-name="TableRowCell" office:value-type="string">
            <text:p text:style-name="Table_20_Contents">Начальник ОСЗН района Алексеевский</text:p>
            <text:p text:style-name="Table_20_Contents">О.Г. Лобинцева</text:p>
            <text:p text:style-name="Table_20_Contents">Тел. 8-495-683-67-12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 table:number-rows-spanned="2">
            <text:p text:style-name="Table_20_Contents"><text:span text:style-name="T1"> </text:span></text:p>
            <text:p text:style-name="Table_20_Contents"><text:span text:style-name="T1"> </text:span></text:p>
            <text:p text:style-name="Table_20_Contents"><text:span text:style-name="T1">25.06.2019</text:span></text:p>
          </table:table-cell>
          <table:table-cell table:style-name="TableRowCell" office:value-type="string">
            <text:p text:style-name="Table_20_Contents"><text:span text:style-name="T1">14.00-16.00</text:span></text:p>
          </table:table-cell>
          <table:table-cell table:style-name="TableRowCell" office:value-type="string">
            <text:p text:style-name="Table_20_Contents"><text:span text:style-name="T2">район Свиблово,</text:span></text:p>
            <text:p text:style-name="Table_20_Contents"><text:span text:style-name="T3">Городская поликлиника № 107 Филиал № 1 (ГП № 1)</text:span></text:p>
            <text:p text:style-name="Table_20_Contents"><text:span text:style-name="T3">ул. Снежная д. 22</text:span></text:p>
          </table:table-cell>
          <table:table-cell table:style-name="TableRowCell" office:value-type="string" table:number-rows-spanned="2">
            <text:p text:style-name="Table_20_Contents"> </text:p>
            <text:p text:style-name="Table_20_Contents">Начальник ОСЗН района Лосиноостровский Ф.Ж. Асфяндиярова</text:p>
            <text:p text:style-name="Table_20_Contents">Тел. 8-495-471-08-33</text:p>
            <text:p text:style-name="Table_20_Contents"> 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<text:span text:style-name="T1">10.00-12.00</text:span></text:p>
          </table:table-cell>
          <table:table-cell table:style-name="TableRowCell" office:value-type="string">
            <text:p text:style-name="Table_20_Contents"><text:span text:style-name="T2">район Лосиноостровский,</text:span></text:p>
            <text:p text:style-name="Table_20_Contents"><text:span text:style-name="T3">Городская поликлиника № 218 Филиал № 3 (ГП № 120)</text:span></text:p>
            <text:p text:style-name="Table_20_Contents"><text:span text:style-name="T3">ул. 1-я Напрудная д. 15</text:span></text:p>
          </table:table-cell>
        </table:table-row>
      </table:table>
      <text:p text:style-name="First_20_paragraph"> </text:p>
      <text:p text:style-name="Text_20_body"><text:line-break/></text:p>
      <text:p text:style-name="Text_20_body">Адрес страницы: <text:a xlink:type="simple" xlink:href="http://smedvedkovo.mos.ru/presscenter/ads/detail/8003443.html" office:name=""><text:span text:style-name="Definition">http://smedvedkovo.mos.ru/presscenter/ads/detail/8003443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25Z</meta:creation-date>
    <dc:date>2023-08-15T17:25:25Z</dc:date>
  </office:meta>
</office:document-meta>
</file>