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style-complex="italic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3107*"/>
    </style:style>
    <style:style style:name="Table1.B" style:family="table-column">
      <style:table-column-properties style:rel-column-width="13107*"/>
    </style:style>
    <style:style style:name="Table1.C" style:family="table-column">
      <style:table-column-properties style:rel-column-width="13107*"/>
    </style:style>
    <style:style style:name="Table1.D" style:family="table-column">
      <style:table-column-properties style:rel-column-width="13107*"/>
    </style:style>
    <style:style style:name="Table1.E" style:family="table-column">
      <style:table-column-properties style:rel-column-width="13107*"/>
    </style:style>
  </office:automatic-styles>
  <office:body>
    <office:text>
      <text:h text:style-name="Heading_20_3" text:outline-level="3"><text:bookmark-start text:name="график-работы-мобильной-приемной-социальной-защиты-на-май-2019"/>График работы «Мобильной приемной социальной защиты» на МАЙ 2019<text:bookmark-end text:name="график-работы-мобильной-приемной-социальной-защиты-на-май-2019"/></text:h>
      <text:p text:style-name="First_20_paragraph">07.04.2019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RowCell" office:value-type="string">
            <text:p text:style-name="Table_20_Contents"><text:span text:style-name="T1">№</text:span></text:p>
            <text:p text:style-name="Table_20_Contents"><text:span text:style-name="T1"> </text:span></text:p>
          </table:table-cell>
          <table:table-cell table:style-name="TableRowCell" office:value-type="string">
            <text:p text:style-name="Table_20_Contents"><text:span text:style-name="T1">Дата</text:span></text:p>
          </table:table-cell>
          <table:table-cell table:style-name="TableRowCell" office:value-type="string">
            <text:p text:style-name="Table_20_Contents"><text:span text:style-name="T1">Время</text:span></text:p>
          </table:table-cell>
          <table:table-cell table:style-name="TableRowCell" office:value-type="string">
            <text:p text:style-name="Table_20_Contents"><text:span text:style-name="T1">Адрес работы  приемно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  <text:p text:style-name="Table_20_Contents"><text:span text:style-name="T1">(ОСЗН )</text:span></text:p>
      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Северо-Восточный административный округ</text:span>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 table:number-columns-spanned="4">
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 table:number-rows-spanned="2">
            <text:p text:style-name="Table_20_Contents"><text:span text:style-name="T1"> </text:span></text:p>
            <text:p text:style-name="Table_20_Contents"><text:span text:style-name="T1"> </text:span></text:p>
            <text:p text:style-name="Table_20_Contents"><text:span text:style-name="T1">07.05.2019</text:span></text:p>
          </table:table-cell>
          <table:table-cell table:style-name="TableRowCell" office:value-type="string">
            <text:p text:style-name="Table_20_Contents"><text:span text:style-name="T1">10.00-12.00</text:span></text:p>
          </table:table-cell>
          <table:table-cell table:style-name="TableRowCell" office:value-type="string">
            <text:p text:style-name="Table_20_Contents"><text:span text:style-name="T2">Район Северный,</text:span></text:p>
            <text:p text:style-name="Table_20_Contents"><text:span text:style-name="T3">Диагностический центр №5 Филиал №6</text:span></text:p>
            <text:p text:style-name="Table_20_Contents"><text:span text:style-name="T3">Дмитровское ш., д.165Д, к.7</text:span></text:p>
          </table:table-cell>
          <table:table-cell table:style-name="TableRowCell" office:value-type="string" table:number-rows-spanned="2">
            <text:p text:style-name="Table_20_Contents"> </text:p>
            <text:p text:style-name="Table_20_Contents">Начальник ОСЗН района Лианозово</text:p>
            <text:p text:style-name="Table_20_Contents">Т.Ю. Галицина</text:p>
            <text:p text:style-name="Table_20_Contents">Тел. 8-499-908-22-48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<text:span text:style-name="T1">14.00-16.00</text:span></text:p>
          </table:table-cell>
          <table:table-cell table:style-name="TableRowCell" office:value-type="string">
            <text:p text:style-name="Table_20_Contents"><text:span text:style-name="T2">Район Лианозово,</text:span></text:p>
            <text:p text:style-name="Table_20_Contents"><text:span text:style-name="T3">Диагностический центр №5</text:span></text:p>
            <text:p text:style-name="Table_20_Contents"><text:span text:style-name="T3">Абрамцевская, д.16</text:span>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<text:span text:style-name="T1">14.05.2019</text:span></text:p>
          </table:table-cell>
          <table:table-cell table:style-name="TableRowCell" office:value-type="string">
            <text:p text:style-name="Table_20_Contents"><text:span text:style-name="T1">11.00-13.00</text:span></text:p>
          </table:table-cell>
          <table:table-cell table:style-name="TableRowCell" office:value-type="string">
            <text:p text:style-name="Table_20_Contents"><text:span text:style-name="T2">Район Бабушкинский,</text:span></text:p>
            <text:p text:style-name="Table_20_Contents"><text:span text:style-name="T3">Государственное автономное учреждение культуры города Москвы парк культуры и отдыха «Бабушкинский»</text:span></text:p>
            <text:p text:style-name="Table_20_Contents"><text:span text:style-name="T3">ул. Менжинского, д. 6, стр. 3</text:span></text:p>
          </table:table-cell>
          <table:table-cell table:style-name="TableRowCell" office:value-type="string">
            <text:p text:style-name="Table_20_Contents">  Начальник ОСЗН района Бабушкинский</text:p>
            <text:p text:style-name="Table_20_Contents">Л.И. Бабина</text:p>
            <text:p text:style-name="Table_20_Contents">Тел. 8-495-470-30-76</text:p>
            <text:p text:style-name="Table_20_Contents"><text:span text:style-name="T1"> </text:span>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<text:span text:style-name="T1"> </text:span></text:p>
            <text:p text:style-name="Table_20_Contents"><text:span text:style-name="T1">21.05.2019</text:span></text:p>
          </table:table-cell>
          <table:table-cell table:style-name="TableRowCell" office:value-type="string">
            <text:p text:style-name="Table_20_Contents"><text:span text:style-name="T1"> </text:span></text:p>
            <text:p text:style-name="Table_20_Contents"><text:span text:style-name="T1">10.00-12.00</text:span></text:p>
          </table:table-cell>
          <table:table-cell table:style-name="TableRowCell" office:value-type="string">
            <text:p text:style-name="Table_20_Contents"><text:span text:style-name="T2">Район Отрадное,</text:span></text:p>
            <text:p text:style-name="Table_20_Contents"><text:span text:style-name="T3">Отделение Пенсионного фонда КС «Отрадное»</text:span></text:p>
            <text:p text:style-name="Table_20_Contents"><text:span text:style-name="T3">ул. Декабристов, д.27</text:span></text:p>
          </table:table-cell>
          <table:table-cell table:style-name="TableRowCell" office:value-type="string">
            <text:p text:style-name="Table_20_Contents">Начальник ОСЗН района Отрадное</text:p>
            <text:p text:style-name="Table_20_Contents"> М.А. Герасимова</text:p>
            <text:p text:style-name="Table_20_Contents">Тел: 499-204-33-17</text:p>
            <text:p text:style-name="Table_20_Contents"> 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 table:number-rows-spanned="2">
            <text:p text:style-name="Table_20_Contents"><text:span text:style-name="T1"> </text:span></text:p>
            <text:p text:style-name="Table_20_Contents"><text:span text:style-name="T1">28.05.2019</text:span></text:p>
          </table:table-cell>
          <table:table-cell table:style-name="TableRowCell" office:value-type="string">
            <text:p text:style-name="Table_20_Contents"><text:span text:style-name="T1">10.00 – 12.00</text:span></text:p>
          </table:table-cell>
          <table:table-cell table:style-name="TableRowCell" office:value-type="string">
            <text:p text:style-name="Table_20_Contents"><text:span text:style-name="T2">Бутырский район,</text:span></text:p>
            <text:p text:style-name="Table_20_Contents"><text:span text:style-name="T3">Женская консультация</text:span></text:p>
            <text:p text:style-name="Table_20_Contents"><text:span text:style-name="T3">ГБУЗ Городской поликлиники № 111</text:span></text:p>
            <text:p text:style-name="Table_20_Contents"><text:span text:style-name="T3">Гончарова ул., д.6А</text:span></text:p>
          </table:table-cell>
          <table:table-cell table:style-name="TableRowCell" office:value-type="string" table:number-rows-spanned="2">
            <text:p text:style-name="Table_20_Contents"> </text:p>
            <text:p text:style-name="Table_20_Contents"> </text:p>
            <text:p text:style-name="Table_20_Contents">Начальник ОСЗН района Бутырский</text:p>
            <text:p text:style-name="Table_20_Contents">Е.Ю. Дроздова</text:p>
            <text:p text:style-name="Table_20_Contents">Тел. 8-499-760-88-22</text:p>
            <text:p text:style-name="Table_20_Contents"> 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<text:span text:style-name="T1">15.00 – 17.00</text:span></text:p>
          </table:table-cell>
          <table:table-cell table:style-name="TableRowCell" office:value-type="string">
            <text:p text:style-name="Table_20_Contents"><text:span text:style-name="T2">Район Марфино,</text:span></text:p>
            <text:p text:style-name="Table_20_Contents"><text:span text:style-name="T3">Женская консультация</text:span></text:p>
            <text:p text:style-name="Table_20_Contents"><text:span text:style-name="T3">ГБУЗ Городской поликлиники № 12</text:span></text:p>
            <text:p text:style-name="Table_20_Contents"><text:span text:style-name="T3">Комарова Академика ул., д.5, корп.1</text:span></text:p>
          </table:table-cell>
        </table:table-row>
      </table:table>
      <text:p text:style-name="First_20_paragraph"> </text:p>
      <text:p text:style-name="Text_20_body"><text:line-break/></text:p>
      <text:p text:style-name="Text_20_body">Адрес страницы: <text:a xlink:type="simple" xlink:href="http://smedvedkovo.mos.ru/presscenter/ads/detail/8003441.html" office:name=""><text:span text:style-name="Definition">http://smedvedkovo.mos.ru/presscenter/ads/detail/8003441.html</text:span></text:a></text:p>
      <text:p text:style-name="Text_20_body"><text:a xlink:type="simple" xlink:href="http://smedvedkovo.mos.ru" office:name=""><text:span text:style-name="Definition">Управа района Северное Медве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7:25:26Z</meta:creation-date>
    <dc:date>2023-08-15T17:25:26Z</dc:date>
  </office:meta>
</office:document-meta>
</file>