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по-5-апреля-в-многоквартирных-домах-района-будут-проводиться-дератизационные-мероприятия"/>С 1 по 5 апреля в многоквартирных домах района будут проводиться дератизационные мероприятия<text:bookmark-end text:name="с-1-по-5-апреля-в-многоквартирных-домах-района-будут-проводиться-дератизационные-мероприятия"/></text:h>
      <text:p text:style-name="First_20_paragraph">01.04.2019</text:p>
      <text:p text:style-name="Text_20_body"><text:span text:style-name="T1">Уважаемые жители района Отрадное!</text:span></text:p>
      <text:p text:style-name="Text_20_body"/>
      <text:p text:style-name="Text_20_body"><text:span text:style-name="T1">Информируем Вас о том, что с 1 по 5 апреля в многоквартирных домах и дворах домов будут проводиться дератизационные мероприятия. </text:span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medvedkovo.mos.ru/presscenter/ads/detail/7988663.html" office:name=""><text:span text:style-name="Definition">http://smedvedkovo.mos.ru/presscenter/ads/detail/7988663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4T05:21:03Z</meta:creation-date>
    <dc:date>2023-06-04T05:21:03Z</dc:date>
  </office:meta>
</office:document-meta>
</file>