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к-купить-и-арендовать-недвижимость-у-города-расскажут-участникам-выставки-недвижимость-от-лидеров"/>Как купить и арендовать недвижимость у города, расскажут участникам выставки «Недвижимость от лидеров»<text:bookmark-end text:name="как-купить-и-арендовать-недвижимость-у-города-расскажут-участникам-выставки-недвижимость-от-лидеров"/></text:h>
      <text:p text:style-name="First_20_paragraph">20.03.2019</text:p>
      <text:p text:style-name="Text_20_body">Департамент города Москвы по конкурентной политике на семинаре расскажет, как можно купить или арендовать недвижимость у города через электронный аукцион.</text:p>
      <text:p text:style-name="Text_20_body">Единая торговая площадка города Москвы работает не только для целей бизнеса, но и для обычных граждан. Любой желающий может приобрести квартиры и машиноместа. Как это сделать через электронный аукцион, в чём преимущества покупки у города? Получить ответы на эти и другие вопросы можно в ходе живого заинтересованного общения на семинаре 31 марта.</text:p>
      <text:p text:style-name="Text_20_body">На семинаре вы узнаете:</text:p>
      <text:p text:style-name="Text_20_body">·        как подобрать и посмотреть объект;</text:p>
      <text:p text:style-name="Text_20_body">·        каков порядок проведения электронных торгов;</text:p>
      <text:p text:style-name="Text_20_body">·        что такое Единая торговая площадка Правительства Москвы;</text:p>
      <text:p text:style-name="Text_20_body">·        каковы гарантии юридической чистоты сделок с городом.</text:p>
      <text:p text:style-name="Text_20_body">Мероприятие пройдет в Гостином дворе по адресу: Ильинка, д.4, Красный зал. Начало в 15.30.</text:p>
      <text:p text:style-name="Text_20_body">Бесплатная регистрация на выставку на сайте организатора: <text:a xlink:type="simple" xlink:href="https://exporealty.ru/" office:name=""><text:span text:style-name="Definition">https://exporealty.ru/</text:span></text:a>. </text:p>
      <text:p text:style-name="Text_20_body"><text:line-break/></text:p>
      <text:p text:style-name="Text_20_body">Адрес страницы: <text:a xlink:type="simple" xlink:href="http://smedvedkovo.mos.ru/presscenter/ads/detail/7962176.html" office:name=""><text:span text:style-name="Definition">http://smedvedkovo.mos.ru/presscenter/ads/detail/7962176.html</text:span></text:a></text:p>
      <text:p text:style-name="Text_20_body"><text:a xlink:type="simple" xlink:href="http://smedvedkovo.mos.ru" office:name=""><text:span text:style-name="Definition">Управа района Северное Медвед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17:25:48Z</meta:creation-date>
    <dc:date>2023-08-15T17:25:48Z</dc:date>
  </office:meta>
</office:document-meta>
</file>