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уда-иголка-туда-и-нитка-как-династия-хлудовых-добилась-успеха-на-российском-рынке-текстильной-промышленности"/>Куда иголка, туда и нитка: как династия Хлудовых добилась успеха на российском рынке текстильной промышленности<text:bookmark-end text:name="куда-иголка-туда-и-нитка-как-династия-хлудовых-добилась-успеха-на-российском-рынке-текстильной-промышленности"/></text:h>
      <text:p text:style-name="First_20_paragraph">20.03.2019</text:p>
      <text:p text:style-name="Text_20_body"><text:span text:style-name="T1">Лекция «Хлудовы: текстильные короли России» пройдет  23 марта в павильоне «Умный город» на ВДНХ в рамках проекта «Биржа торгов».</text:span></text:p>
      <text:p text:style-name="Text_20_body">Купеческая династия Хлудовых получила звание первопроходцев  в деле производства отечественной пряжи. О том, как крестьянская семья ткачей-кустарей из Егорьевска, производившая плис и нанку, стала нитяными королями России, вы узнаете 23 марта на лекции исторического цикла "Поставщики Москвы: история в лицах".</text:p>
      <text:p text:style-name="Text_20_body">Автор лекции – представитель династии Хлудовых Дмитрий Абрикосов поделится с участниками встречи подробностями семейной жизни и общественной деятельности известных купцов.</text:p>
      <text:p text:style-name="Text_20_body">Он расскажет участникам встречи  о  занятных биографических фактах знаменитого купеческого рода, в частности:</text:p>
      <text:p text:style-name="Text_20_body">- достижения купцов в отечественной промышленности и науке;</text:p>
      <text:p text:style-name="Text_20_body">- благотворительная деятельность династии;</text:p>
      <text:p text:style-name="Text_20_body">- страсть Хлудовых к коллекционированию старинных вещей.</text:p>
      <text:p text:style-name="Text_20_body">На мероприятии слушателям продемонстрируют два эксклюзивных фильма, уникальные фотографии и документы из семейного архива Хлудовых.</text:p>
      <text:p text:style-name="Text_20_body"><text:span text:style-name="T1">Приглашаем вас 23 марта в павильон «Умный город» ВДНХ, начало в 13.00.</text:span></text:p>
      <text:p text:style-name="Text_20_body"><text:span text:style-name="T1">Участие бесплатное, по предварительной</text:span> <text:a xlink:type="simple" xlink:href="http://mos-tender.com/historical" office:name=""><text:span text:style-name="Definition"><text:span text:style-name="T1">регистрации</text:span></text:span></text:a><text:span text:style-name="T1">.</text:span></text:p>
      <text:p text:style-name="Text_20_body"> </text:p>
      <text:p text:style-name="Text_20_body">Проект «Поставщики Москвы: история в лицах» дополняет серию ранее запущенных образовательных программ экономического блока Правительства Москвы для людей всех возрастов. Об этом ранее сообщал заместитель Мэра Москвы по вопросам экономической политики и имущественно-земельных отношений Владимир Ефимов.</text:p>
      <text:p text:style-name="Text_20_body">Проект, организатором которого является Департамент города Москвы по конкурентной политике, является открытым, в настоящее время к нему присоединились объединение «Я покажу тебе Москву» и Музей предпринимателей, меценатов и благотворителей.</text:p>
      <text:p text:style-name="Text_20_body">Городская усадьба Хлудовых стала первым объектом культурного наследия, сданным в аренду на 49 лет по программе льготной аренды «1 рубль за квадратный метр». Одноэтажное деревянное здание с мезонином, имеющее статус объекта культурного наследия регионального значения, расположено по адресу: улица  Малая Полянка, дом 7, строение 3. </text:p>
      <text:p text:style-name="Text_20_body">Всегда на связи!</text:p>
      <text:p text:style-name="Text_20_body">Управление внешних коммуникаций и связей со СМИ</text:p>
      <text:p text:style-name="Text_20_body">Департамента города Москвы по конкурентной политике</text:p>
      <text:p text:style-name="Text_20_body"><text:span text:style-name="T2">+7 499 652 60 27</text:span></text:p>
      <text:p text:style-name="Text_20_body"><text:a xlink:type="simple" xlink:href="https://www.mos.ru/tender/" office:name=""><text:span text:style-name="Definition">https://www.mos.ru/tender/</text:span></text:a></text:p>
      <text:p text:style-name="Text_20_body">Подписывайтесь на наши аккаунты в социальных сетях – получайте информацию первыми!</text:p>
      <text:p text:style-name="Text_20_body"><text:a xlink:type="simple" xlink:href="https://instagram.com/mos_tender/" office:name=""><text:span text:style-name="Definition"/></text:a>   <text:a xlink:type="simple" xlink:href="https://www.facebook.com/tendermos/?fref=ts" office:name=""><text:span text:style-name="Definition"/></text:a>   <text:a xlink:type="simple" xlink:href="https://twitter.com/tendermospress" office:name=""><text:span text:style-name="Definition"/></text:a>   <text:a xlink:type="simple" xlink:href="https://vk.com/tendermosru" office:name=""><text:span text:style-name="Definition"/></text:a>   <text:a xlink:type="simple" xlink:href="https://www.youtube.com/channel/UCNcUOaCjtcPMUlkcCeHtoWw" office:name=""><text:span text:style-name="Definition"/></text:a>  </text:p>
      <text:p text:style-name="Text_20_body"><text:line-break/></text:p>
      <text:p text:style-name="Text_20_body">Адрес страницы: <text:a xlink:type="simple" xlink:href="http://smedvedkovo.mos.ru/presscenter/ads/detail/7962170.html" office:name=""><text:span text:style-name="Definition">http://smedvedkovo.mos.ru/presscenter/ads/detail/7962170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50Z</meta:creation-date>
    <dc:date>2023-08-15T17:25:50Z</dc:date>
  </office:meta>
</office:document-meta>
</file>