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дпринимателей-научат-находить-новые-рынки-сбыта-на-бирже-торгов"/>Предпринимателей научат находить новые рынки сбыта на Бирже торгов<text:bookmark-end text:name="предпринимателей-научат-находить-новые-рынки-сбыта-на-бирже-торгов"/></text:h>
      <text:p text:style-name="First_20_paragraph">20.03.2019</text:p>
      <text:p text:style-name="Text_20_body"><text:span text:style-name="T1">Углубленный обучающий курс для предпринимателей «Закупки: для тех, кто в теме» пройдет на ВДНХ 28 -29 марта.</text:span></text:p>
      <text:p text:style-name="Text_20_body">Курс рассчитан для предпринимателей с опытом работы в сфере закупок, поставщиков товаров, работ и услуг, работающих по 44-ФЗ, научат расширять портфель заказов за счет использования новых технологичных решений.</text:p>
      <text:p text:style-name="Text_20_body"><text:span text:style-name="T2">Расписание курса:</text:span></text:p>
      <text:p text:style-name="Text_20_body">1 день - 11:00 - 16:00</text:p>
      <text:p text:style-name="Text_20_body">Теория</text:p>
      <text:p text:style-name="Text_20_body">·        регистрация участников на сайте ЕИС и работа в личном кабинете</text:p>
      <text:p text:style-name="Text_20_body">·        участие в новых электронных закупках</text:p>
      <text:p text:style-name="Text_20_body">·        как стать единственным поставщиком</text:p>
      <text:p text:style-name="Text_20_body">·        обжалование действий заказчика</text:p>
      <text:p text:style-name="Text_20_body">·        заключение и исполнение контракта.</text:p>
      <text:p text:style-name="Text_20_body">2 день - 11:00 – 14:30</text:p>
      <text:p text:style-name="Text_20_body">Практика</text:p>
      <text:p text:style-name="Text_20_body">·        подача заявок на новые электронные закупки</text:p>
      <text:p text:style-name="Text_20_body">·        участие в торгах/переторжках</text:p>
      <text:p text:style-name="Text_20_body">·        заключение контракта</text:p>
      <text:p text:style-name="Text_20_body">·        составление жалобы.</text:p>
      <text:p text:style-name="Text_20_body">15.00 – 17.00 Портал поставщиков - помощник вашего бизнеса</text:p>
      <text:p text:style-name="Text_20_body">·        использование новых технологичных инструментов портала.</text:p>
      <text:p text:style-name="Text_20_body">Двухдневный курс пройдет 28 -29 марта в павильоне «Умный город»<text:line-break/>на ВДНХ. Начало в 11.00.</text:p>
      <text:p text:style-name="Text_20_body">Участие бесплатное, регистрация на сайте проекта: <text:a xlink:type="simple" xlink:href="http://mos-tender.com/intensive-training" office:name=""><text:span text:style-name="Definition">http://mos-tender.com/intensive-training</text:span></text:a>.</text:p>
      <text:p text:style-name="Text_20_body">Организаторы курса – Департамент города Москвы по конкурентной политике<text:line-break/>и электронная площадка «ТЭК-Торг».</text:p>
      <text:p text:style-name="Text_20_body"> </text:p>
      <text:p text:style-name="Text_20_body">Всегда на связи!</text:p>
      <text:p text:style-name="Text_20_body">Управление внешних коммуникаций и связей со СМИ</text:p>
      <text:p text:style-name="Text_20_body">Департамента города Москвы по конкурентной политике</text:p>
      <text:p text:style-name="Text_20_body"><text:span text:style-name="T1">+7 499 652 60 27</text:span></text:p>
      <text:p text:style-name="Text_20_body">Следите за нашими <text:a xlink:type="simple" xlink:href="https://www.mos.ru/tender/" office:name=""><text:span text:style-name="Definition">новостями</text:span></text:a> и <text:a xlink:type="simple" xlink:href="http://mos-tender.com/" office:name=""><text:span text:style-name="Definition">мероприятиями</text:span></text:a>! </text:p>
      <text:p text:style-name="Text_20_body"><text:line-break/></text:p>
      <text:p text:style-name="Text_20_body">Адрес страницы: <text:a xlink:type="simple" xlink:href="http://smedvedkovo.mos.ru/presscenter/ads/detail/7962158.html" office:name=""><text:span text:style-name="Definition">http://smedvedkovo.mos.ru/presscenter/ads/detail/7962158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5:53Z</meta:creation-date>
    <dc:date>2023-08-15T17:25:53Z</dc:date>
  </office:meta>
</office:document-meta>
</file>