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-снова-брошенный-автомобиль-в-нашем-районе"/>И снова брошенный автомобиль в нашем районе<text:bookmark-end text:name="и-снова-брошенный-автомобиль-в-нашем-районе"/></text:h>
      <text:p text:style-name="First_20_paragraph">20.03.2019</text:p>
      <text:p text:style-name="Text_20_body">На территории района Северное Медведково за период c 01.03.2019 по 06.03.2019 было выявлено транспортное средство (ТС), признанные брошенным и разукомплектованным транспортным средством (БРТС):</text:p>
      <text:p text:style-name="Text_20_body">1)    Пр., Шокальского., д.22 к.1, ВАЗ 2114 цвет: черный, г/н: У 790 МК 799;  </text:p>
      <text:p text:style-name="Text_20_body">Владельцу ТС оставлены уведомления о необходимости привести ТС в состояние, не позволяющее его идентифицировать как БРТС (привести транспортное средство в надлежащее состояние). В противном случае автомобиль будет перемещен на площадку временного хранения по адресу: Джамгаровская ул., вл.7, тел.:8(499)903-12-84; 8(929)635-25-29.</text:p>
      <text:p text:style-name="Text_20_body">         В соответствии с пунктом 4.1 Постановления Правительства Москвы от 23.09.2014г. № 569-ПП «брошенным и разукомплектованным транспортным средством (БРТС) признается транспортное средство, у которого отсутствует один из следующих конструктивных элементов: дверь, колесо, стекло, капот, крышка багажника, крыло, шасси или привод».</text:p>
      <text:p text:style-name="Text_20_body">         Сообщаем, что, согласно вышеуказанному постановлению, на невостребованное Т/С по истечении трёх месяцев подаётся материал в суд для признания Т/С бесхозным, с дальнейшим признанием собственностью города Москвы и последующей утилизацией.</text:p>
      <text:p text:style-name="Text_20_body">По вопросам связанными с брошенными автомобилями, жители могут обращаться в управу района Северное Медведково пр. Шокальского д.30, к.1,стр.1, каб. 105, тел.: 8 499 478 33 51, 8 499 476 52 31.</text:p>
      <text:p text:style-name="Text_20_body"> </text:p>
      <text:p text:style-name="Text_20_body"><text:line-break/></text:p>
      <text:p text:style-name="Text_20_body">Адрес страницы: <text:a xlink:type="simple" xlink:href="http://smedvedkovo.mos.ru/presscenter/ads/detail/7961600.html" office:name=""><text:span text:style-name="Definition">http://smedvedkovo.mos.ru/presscenter/ads/detail/7961600.html</text:span></text:a></text:p>
      <text:p text:style-name="Text_20_body"><text:a xlink:type="simple" xlink:href="http://smedvedkovo.mos.ru" office:name=""><text:span text:style-name="Definition">Управа района Северное Медве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7:26:01Z</meta:creation-date>
    <dc:date>2023-08-15T17:26:01Z</dc:date>
  </office:meta>
</office:document-meta>
</file>