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проведено-информационно-разъяснительное-собрание-по-вопросу-изменения-формы-накопления-средств-на-капитальный-ремонт-с-участием-активных-граждан-представителей-управляющей-компании"/>В управе района проведено информационно-разъяснительное собрание по вопросу изменения формы накопления средств на капитальный ремонт с участием «Активных граждан», представителей управляющей компании<text:bookmark-end text:name="в-управе-района-проведено-информационно-разъяснительное-собрание-по-вопросу-изменения-формы-накопления-средств-на-капитальный-ремонт-с-участием-активных-граждан-представителей-управляющей-компании"/></text:h>
      <text:p text:style-name="First_20_paragraph">25.01.2017</text:p>
      <text:p text:style-name="Text_20_body">В 2016 году состоялось голосование на портале онлайн-референдумов Правительства Москвы «Активный гражданин» по вопросу: «Спецсчет для вашего дома. Кому поможет город?», в котором приняли участие жители многоквартирных домов(далее МКД). Часть из них проголосовало за помощь города при переходе на накопление средств на капитальный ремонт дома на специальном счете в банке.</text:p>
      <text:p text:style-name="Text_20_body">На сайте Фонда капитального ремонта многоквартирных домов города Москвы опубликован список домов, собственники которых приняли наиболее активное участие в голосовании на портале «Активный гражданин» по изменению формы накопления средств на капремонт и выразили пожелание получить организационную поддержку города.</text:p>
      <text:p text:style-name="Text_20_body">В нашем районе это дом по адресу: ул.Полярная, дом 26, к. 1.</text:p>
      <text:p text:style-name="Text_20_body">Для оказания организационной поддержки собственникам по итогам голосования на портале проекта «Активный гражданин» на тему: «Спецсчет для вашего дома. Кому поможет город?» в управе района 19.01.2017 проведено информационно-разъяснительное собрание по вопросу изменения формы накопления средств на капитальный ремонт с участием «Активных граждан», представителей управляющей компании.</text:p>
      <text:p text:style-name="Text_20_body">По итогам встречи не удалось сформировать инициативную группу собственников конкретного дома, которая готова самостоятельно планировать расходование средств на капремонт домов, определять стоимость и сроки ремонта, отбирать подрядные организации и принимать работы, если они решили копить взносы на специальном счете своего дома.</text:p>
      <text:p text:style-name="Text_20_body">Для обеспечения гражданам, обратившимся за помощью и разъяснениями по вопросам организации и проведения общих собраний собственников, перехода от регионального оператора на специальный счет, на встрече в управе района имелся необходимый пакет информативным документов, в том числе нормативно-правовые акты и методические материалы. </text:p>
      <text:p text:style-name="Text_20_body"><text:line-break/></text:p>
      <text:p text:style-name="Text_20_body">Адрес страницы: <text:a xlink:type="simple" xlink:href="http://smedvedkovo.mos.ru/presscenter/active-citizen/detail/4763675.html" office:name=""><text:span text:style-name="Definition">http://smedvedkovo.mos.ru/presscenter/active-citizen/detail/4763675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00Z</meta:creation-date>
    <dc:date>2023-08-15T17:25:00Z</dc:date>
  </office:meta>
</office:document-meta>
</file>