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ецсчет-для-вашего-дома.-кому-поможет-город"/>«Спецсчет для вашего дома. Кому поможет город?»<text:bookmark-end text:name="спецсчет-для-вашего-дома.-кому-поможет-город"/></text:h>
      <text:p text:style-name="First_20_paragraph">11.01.2017</text:p>
      <text:p text:style-name="Text_20_body">По итогам голосования на портале проекта «Активный гражданин» на тему: «Спецсчет для вашего дома. Кому поможет город?» в управе района Северное Медведково (пр. Шокальского д. 30 к. 1) 19.01.2017 в 18:15 состоится информационная встреча с жителями дома по адресу: ул.Полярная д. 26 к. 1.</text:p>
      <text:p text:style-name="Text_20_body"><text:line-break/></text:p>
      <text:p text:style-name="Text_20_body"><text:line-break/></text:p>
      <text:p text:style-name="Text_20_body">Адрес страницы: <text:a xlink:type="simple" xlink:href="http://smedvedkovo.mos.ru/presscenter/active-citizen/detail/4648053.html" office:name=""><text:span text:style-name="Definition">http://smedvedkovo.mos.ru/presscenter/active-citizen/detail/4648053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7:25:01Z</meta:creation-date>
    <dc:date>2023-08-15T17:25:01Z</dc:date>
  </office:meta>
</office:document-meta>
</file>