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реализации-голосования-по-вопросу-выбора-адреса-установки-информационных-стендов-в-районе-северное-медведково"/>Итоги реализации голосования по вопросу выбора адреса установки информационных стендов в районе Северное Медведково<text:bookmark-end text:name="итоги-реализации-голосования-по-вопросу-выбора-адреса-установки-информационных-стендов-в-районе-северное-медведково"/></text:h>
      <text:p text:style-name="First_20_paragraph">31.10.2016</text:p>
      <text:p text:style-name="Text_20_body">Жители района Северное Медведково на портале «Активный гражданин» проголосовали за установку новых информационных стендов.</text:p>
      <text:p text:style-name="Text_20_body">Всего в голосовании приняли участие 2098 активных граждан района. Из них 36,18% поддержали установку информационных стендов по адресу ул. Широкая д.2. 13,92% проголосовали за установку информационных стендов по адресу ул. Полярная д.54 корп.1. 7.53% выбрали установку по адресу ул. Полярная д.56 корп. 1. Свой вариант ответа предложили 12,25% голосовавших. Затруднились ответить на данный вопрос 30,12% жителей района.</text:p>
      <text:p text:style-name="Text_20_body"><text:line-break/></text:p>
      <text:p text:style-name="Text_20_body">Адрес страницы: <text:a xlink:type="simple" xlink:href="http://smedvedkovo.mos.ru/presscenter/active-citizen/detail/4087432.html" office:name=""><text:span text:style-name="Definition">http://smedvedkovo.mos.ru/presscenter/active-citizen/detail/4087432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23:41:15Z</meta:creation-date>
    <dc:date>2023-06-11T23:41:15Z</dc:date>
  </office:meta>
</office:document-meta>
</file>