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text-position="super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учение-новым-профессиям"/>Обучение новым профессиям<text:bookmark-end text:name="обучение-новым-профессиям"/></text:h>
      <text:p text:style-name="First_20_paragraph">24.06.2016</text:p>
      <text:p text:style-name="Text_20_body">Получить новую профессию никогда не поздно! А сделать это можно в любом столичном колледже. Они предлагают для москвичей множество курсов переподготовки и повышения квалификации. Такие занятия дают возможность овладеть набором знаний, умений и навыков, необходимых для работы. Участники проекта «Активный гражданин» проголосовали за самые востребованные направления обучения в следующем году. Всего свое мнение высказали <text:span text:style-name="T1">200 487</text:span> пользователей<text:span text:style-name="T2">*</text:span>.</text:p>
      <text:p text:style-name="Text_20_body">Больше всего активных граждан <text:span text:style-name="T1">(22,65%)</text:span> хотят изучать в колледжах иностранные языки. Эти курсы были наиболее популярны среди жителей ЮЗАО, а также участников проекта, которые в профиле указали род деятельности «Учитель».</text:p>
      <text:p text:style-name="Text_20_body"><text:span text:style-name="T1">12,23%</text:span> хотели бы повысить свою квалификацию или получить новые знания на курсах по бухгалтерскому учету и экономике. Этот пункт, чаще других, выбирали женщины – участницы проекта «Активный гражданин», а также жители сразу двух округов - ВАО и ЮВАО.</text:p>
      <text:p text:style-name="Text_20_body">За курсы по архитектуре и строительству проголосовали <text:span text:style-name="T1">11,35%</text:span> активных граждан. Большинство из которых проживают в Центральном округе столицы.</text:p>
      <text:p text:style-name="Text_20_body"><text:span text:style-name="T1">10,69%</text:span> активных граждан высказались за организацию курсов по юриспруденции. Этот вариант ответа пользовался популярностью среди пользователей, которые указали в профиле род деятельности «Врач».</text:p>
      <text:p text:style-name="Text_20_body">Техникой и технологией наземного транспорта заинтересовались <text:span text:style-name="T1">7,27%</text:span> участников голосования. Среди них больше половины – мужчины, а также пользователи из СВАО и ЮАО.</text:p>
      <text:p text:style-name="Text_20_body"><text:span text:style-name="T1">6,93%</text:span> активных граждан хотят получить новые знания в сфере промышленного оборудования и систем связи. Стоит отметить, что этот вариант ответа выбрали большинство участников из ЗелАО и ТиНАО. Также он был популярен среди военнослужащих.</text:p>
      <text:p text:style-name="Text_20_body">Освоить профессию в авиационно-космическом машиностроении хотят 5,75% активных граждан. Среди них большинство - учащиеся и студенты столичных школ, колледжей и вузов. Часто это направление выбирали также жители САО и СЗАО.</text:p>
      <text:p text:style-name="Text_20_body"><text:span text:style-name="T1">5,74%</text:span> выбрали обучение по направлению «Сервис и легкая промышленность». Этот вариант курсов повышения квалификации в основном предпочитали активные граждане старше 35 лет.</text:p>
      <text:p text:style-name="Text_20_body"><text:span text:style-name="T1">5,58%</text:span> проголосовали за направление «Организация обслуживания в общественном питании». Чаще других этот вариант ответа выбирали предприниматели, пенсионеры и медработники. Также он был популярен у пользователей из СЗАО.</text:p>
      <text:p text:style-name="Text_20_body">При этом <text:span text:style-name="T1">11,88%</text:span> пользователей ответили, что их не интересует получение новой профессии и курсы повышения квалификации.</text:p>
      <text:p text:style-name="Text_20_body"><text:span text:style-name="T3">Также активные граждане проголосовали за колледжи, в которых они готовы посещать курсы переподготовки и повышения квалификации по выбранным направлениям. С результатами вы можете ознакомиться по </text:span><text:a xlink:type="simple" xlink:href="http://ag.mos.ru/images/Kolledg.pdf" office:name=""><text:span text:style-name="Definition"><text:span text:style-name="T3">ссылке</text:span></text:span></text:a><text:span text:style-name="T3">.</text:span></text:p>
      <text:p text:style-name="Text_20_body">Проголосовали участники проекта «Активный гражданин» и за удобные способы информирования горожан о курсах повышения квалификации. <text:span text:style-name="T1">20,08%</text:span> хотят, чтобы сведения размещали на сайте Департамента образования города Москвы. <text:span text:style-name="T1">13,69%</text:span> проголосовали за сайты колледжей, в которых будет проходить обучение. При этом <text:span text:style-name="T1">53,46%</text:span> ответили, что информация должна размещаться как на сайте Департамента, так и на сайтах колледжей. <text:span text:style-name="T1">3,76%</text:span> предложили свои варианты. Среди самых популярных идей - размещать информацию на портале госуслуг Москвы, в центрах занятости населения, в проекте «Активный гражданин», а также делать рассылку по электронной почте. <text:span text:style-name="T1">9,01%</text:span> пользователей затруднились ответить на этот вопрос.</text:p>
      <text:p text:style-name="Text_20_body"><text:span text:style-name="T4">*</text:span><text:span text:style-name="T3">В том числе, 95,06% пользователей с номерами телефонов, зарегистрированными в московском регионе. При определении категории номера «московский»/«не московский» использовались общедоступные справочники кодов DEF. Всего в голосовании приняли участие 9 910 пользователей с номерами телефонов, зарегистрированными в других регионах России.</text:span> <text:span text:style-name="T3">Их мнение совпало с результатами голосования участников с московскими номерами телефонов.</text:span></text:p>
      <text:p text:style-name="Text_20_body"><text:line-break/></text:p>
      <text:p text:style-name="Text_20_body">Адрес страницы: <text:a xlink:type="simple" xlink:href="http://smedvedkovo.mos.ru/presscenter/active-citizen/detail/3220751.html" office:name=""><text:span text:style-name="Definition">http://smedvedkovo.mos.ru/presscenter/active-citizen/detail/3220751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04Z</meta:creation-date>
    <dc:date>2023-08-15T17:25:04Z</dc:date>
  </office:meta>
</office:document-meta>
</file>