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дены-итоги-4-й-недели-голосования-твой-газон-твои-правила"/>Подведены итоги 4-й недели голосования «Твой газон – твои правила!»<text:bookmark-end text:name="подведены-итоги-4-й-недели-голосования-твой-газон-твои-правила"/></text:h>
      <text:p text:style-name="First_20_paragraph">24.06.2016</text:p>
      <text:p text:style-name="Text_20_body">Завершилась четвертая неделя голосования «Твой газон — твои правила!». Москвичи не изменили своего мнения и продолжают активно голосовать за сохранение действующего регламента ухода за газонами, т.е. регулярный покос. По данным на вторник, 21 июня, всего в голосовании приняли участие 175 277 (+ 9 975<text:span text:style-name="T1">*</text:span>) пользователей. Из них 109 905 (62,70%) считают, что траву на газонах надо скашивать регулярно. Противников кошения в два раза меньше – 50 331 пользователь (28,72%).</text:p>
      <text:p text:style-name="Text_20_body">Лидеры голосования остались прежними. Это самые активные дворы, которые выступают за сохранение действующих правил покоса.</text:p>
      <text:p text:style-name="Text_20_body">- Мичуринский проспект, Олимпийская деревня, д. 5–22 (р-н Тропарево-Никулино)</text:p>
      <text:p text:style-name="Text_20_body">Всего: 140 человек, из них 65,00% за сохранение порядка; 29,29% за изменение порядка.</text:p>
      <text:p text:style-name="Text_20_body">- ул. Кантемировская, д. 4, корп. 1, 3 и д. 8, корп. 1 (р-н Москворечье-Сабурово)</text:p>
      <text:p text:style-name="Text_20_body">Всего: 100 человек, из них 69,00% за сохранение порядка; 26,00% за изменение порядка.</text:p>
      <text:p text:style-name="Text_20_body">- ул. Барышиха, д. 26, 28, 30, 3-й Митинский переулок, д. 5 и 7 (р-н Митино)</text:p>
      <text:p text:style-name="Text_20_body">Всего: 91 человек, из них 61,96% за сохранение порядка; 31,52% за изменение порядка.</text:p>
      <text:p text:style-name="Text_20_body">При этом появились отдельные дома, большинство жителей которых голосуют за регулярный покос травы.</text:p>
      <text:p text:style-name="Text_20_body">Например, д. 23, корпус 1 по улице Вилиса Лациса (р-н Северное Тушино). Здесь свое мнение высказали 80 жителей, из которых 55 (68,75%) проголосовали в поддержку действующего регламента. И всего лишь 14 человек (17,50%) считают, что траву нужно косить два раза в сезон.</text:p>
      <text:p text:style-name="Text_20_body">Еще один активный дом расположился в районе Богородское по адресу: бульвар Маршала Рокоссовского, д. 6, корп. 1. От этого дома проголосовали 66 человек. Большинство из них (63,64%) считают, что траву в их дворе нужно косить регулярно. А 25,76% проголосовали за изменение существующего порядка ухода за газонами.</text:p>
      <text:p text:style-name="Text_20_body">Активность проявили студенты и аспиранты МГУ им. М. В. Ломоносова. Из 50 человек, проживающих в общежитии университета (Ленинские горы, д. 1), 22 (44,00%) проголосовали за регулярное кошение. Чуть меньше – 18 человек (36%) предложили изменить регламент.</text:p>
      <text:p text:style-name="Text_20_body">Дворов, которые выступают за то, чтобы траву не косили, по-прежнему мало, а активность их жителей невелика. К голосованию за неделю присоединилось всего 1–2 человека от каждого двора.</text:p>
      <text:p text:style-name="Text_20_body">- Новоясеневский проспект, д. 13, корп. 1 (р-н Ясенево)</text:p>
      <text:p text:style-name="Text_20_body">Всего: 37 человек, из них 54,05% за изменение порядка; 37,84% за сохранение порядка.</text:p>
      <text:p text:style-name="Text_20_body">- Северный бульвар, д. 6 (р-н Отрадное)</text:p>
      <text:p text:style-name="Text_20_body">Всего: 35 человек, из них 51,43% за изменение порядка; 45,71% за сохранение порядка.</text:p>
      <text:p text:style-name="Text_20_body">- ул. Маршала Баграмяна, д. 1 и 3, ул. Маршала Кожедуба, д. 10 (р-н Люблино)</text:p>
      <text:p text:style-name="Text_20_body">Всего: 34 человека, из них 52,94% за изменение порядка; 47,06% за сохранение порядка.</text:p>
      <text:p text:style-name="Text_20_body"><text:span text:style-name="T2">Напомним, что эксперимент по выбору правил кошения газонов проводится для лета 2016 года. Если в вашем дворе свое мнение выскажет не менее 100 человек и более 70% из них выберут вариант, отличающийся от действующего регламента, то газон в вашем дворе начнут скашивать по новым правилам! Если в ходе электронного референдума соотношение голосов изменится, то будет восстановлен действующий регламент покоса.</text:span></text:p>
      <text:p text:style-name="Text_20_body"><text:span text:style-name="T3">*</text:span><text:span text:style-name="T2">разница по сравнению с результатами минувшей недели.</text:span></text:p>
      <text:p text:style-name="Text_20_body"><text:line-break/></text:p>
      <text:p text:style-name="Text_20_body">Адрес страницы: <text:a xlink:type="simple" xlink:href="http://smedvedkovo.mos.ru/presscenter/active-citizen/detail/3220730.html" office:name=""><text:span text:style-name="Definition">http://smedvedkovo.mos.ru/presscenter/active-citizen/detail/3220730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05Z</meta:creation-date>
    <dc:date>2023-08-15T17:25:05Z</dc:date>
  </office:meta>
</office:document-meta>
</file>