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ведены-итоги-акции-на-парад-с-активным-гражданином"/>Подведены итоги акции «На парад с «Активным гражданином»<text:bookmark-end text:name="подведены-итоги-акции-на-парад-с-активным-гражданином"/></text:h>
      <text:p text:style-name="First_20_paragraph">06.05.2016</text:p>
      <text:p text:style-name="Text_20_body">Участники проекта «Активный гражданин» станут зрителями уникального события – генеральной репетиции парада Победы на Красной площади 7 мая.</text:p>
      <text:p text:style-name="Text_20_body">Победители акции «На парад с «Активным гражданином» определялись в 4-х категориях: все пользователи, новички проекта, участники, имеющие 10 достижений, а также пользователи, которые присоединились к участию в проекте во время проведения акции. Все они приняли участие во всех общегородских голосованиях и активировали соответствующий промокод (POBEDA, POBEDANEW, POBEDASPECIAL и POBEDAAСTIVE). Всего промокоды активировали более 33 тысяч пользователей, однако среди тех, кто активировал промокод POBEDASPECIAL все условия акции выполнили 5330 человек, POBEDA – 6068, POBEDANEW – 90 и POBEDAAСTIVE – 48. Со списком победителей можно ознакомиться <text:a xlink:type="simple" xlink:href="http://ag.mos.ru/images/%D0%9D%D0%B0_%D0%9F%D0%B0%D1%80%D0%B0%D0%B4_%D0%BF%D0%BE%D0%B1%D0%B5%D0%B4%D0%B8%D1%82%D0%B5%D0%BB%D0%B8.pdf" office:name=""><text:span text:style-name="Definition">здесь</text:span></text:a>. Победители получат письмо-уведомление с адресом многофункционального центра "Мои документы", где можно будет получить билеты.</text:p>
      <text:p text:style-name="Text_20_body">Обращаем ваше внимание, не все участники групп, которые активировали промокоды POBEDANEW и POBEDAAСTIVE полностью выполнили условия акции, а это значит, что оставшиеся билеты будут переданы в <text:a xlink:type="simple" xlink:href="http://ag.mos.ru/catalog" office:name=""><text:span text:style-name="Definition">Магазин поощрений</text:span></text:a> проекта Активный гражданин.</text:p>
      <text:p text:style-name="Text_20_body">Каждый победитель получит по одному приглашению на Красную площадь и при желании сможет подарить свой билет ветерану или близкому человеку.</text:p>
      <text:p text:style-name="Text_20_body">Приглашение оформляется в Центре государственных услуг «Мои документы» при наличии паспорта/свидетельства о рождении. В процессе оформления приглашения, сотрудник центра вносит в билет фамилию и инициалы победителя, который посетит мероприятие. В случае, если победитель желает оформить приглашение на имя фронтовика или близкого человека, нужно предъявить ваш паспорт, а также копию паспорта (свидетельства о рождении) лица, которому будет передан билет.</text:p>
      <text:p text:style-name="Text_20_body">Также, в рамках акции специально для участников проекта мы приготовили приглашения, которые пользователи смогут обменять на баллы, накопленные за участие в проекте, в <text:a xlink:type="simple" xlink:href="http://ag.mos.ru/catalog" office:name=""><text:span text:style-name="Definition">Магазине поощрений</text:span></text:a> «Активный гражданин». Пользователь может получить не более двух билетов в одни руки. Билеты будут доступны для оформления с 12.00 4 мая 2016 года.</text:p>
      <text:p text:style-name="Text_20_body"><text:line-break/></text:p>
      <text:p text:style-name="Text_20_body">Адрес страницы: <text:a xlink:type="simple" xlink:href="http://smedvedkovo.mos.ru/presscenter/active-citizen/detail/2907041.html" office:name=""><text:span text:style-name="Definition">http://smedvedkovo.mos.ru/presscenter/active-citizen/detail/2907041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7:43:01Z</meta:creation-date>
    <dc:date>2023-07-12T17:43:01Z</dc:date>
  </office:meta>
</office:document-meta>
</file>