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position="super 58%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учшие-новинки-в-центрах-госуслуг-мои-документы"/>Лучшие новинки в центрах госуслуг «Мои документы»<text:bookmark-end text:name="лучшие-новинки-в-центрах-госуслуг-мои-документы"/></text:h>
      <text:p text:style-name="First_20_paragraph">22.04.2016</text:p>
      <text:p text:style-name="Text_20_body">Всего в голосовании приняли участие <text:span text:style-name="T1">231 562</text:span> человека, в том числе <text:span text:style-name="T1">95,34%</text:span><text:span text:style-name="T2">*</text:span>пользователей с номерами телефонов, зарегистрированных в московском регионе.</text:p>
      <text:p text:style-name="Text_20_body"><text:span text:style-name="T3">В Москве сейчас работает 122 центра госуслуг «Мои документы». Одна из главных задач, которую поставили перед собой их сотрудники – слышать клиентов и делать то, что просят жители. Так, за последние два года по итогам краудсорсинг-проекта «Мой офис госуслуг» и голосований в проекте «Активный гражданин» в центрах госуслуг «Мои документы» появилось много удобных сервисов.</text:span></text:p>
      <text:p text:style-name="Text_20_body">Большинство участников, а именно <text:span text:style-name="T1">19,23%</text:span><text:span text:style-name="T2">**</text:span> назвали самым удобным и полезным новшеством центров «Мои документы» - появление администраторов в зале. Они рассказывают посетителям о перечне документов, необходимых для оказания какой-либо услуги, и разъясняют порядок ее предоставления. Также они помогают гражданам самостоятельно получить некоторые госулуги в электронном виде. Эту новинку, в основном, поддержали активные граждане в возрасте от 35 до 45 лет.</text:p>
      <text:p text:style-name="Text_20_body">На втором месте рейтинга – бесплатная сеть wi-fi, которая есть в каждом центре госуслуг «Мои документы». За эту новинку свои голоса отдали <text:span text:style-name="T1">19,00%</text:span> активных граждан. Услуга оказалась особенно популярна у студентов и предпринимателей.</text:p>
      <text:p text:style-name="Text_20_body">Замыкает тройку лидеров с <text:span text:style-name="T1">14,77%</text:span> голосов – услуга по смс-уведомлению о готовности документов. За это чаще голосовали активные граждане в возрасте от 25 до 34 лет. Новый сервис для удобства горожан работает с 1 сентября 2014 года.</text:p>
      <text:p text:style-name="Text_20_body"><text:span text:style-name="T1">14,59%</text:span> голосов набрали интерактивные инструкции на сайте центров госуслуг «Мои документы». Этот сервис нашел наибольшую поддержку у частников старше 45 лет. Такие инструкции были созданы специально для того, чтобы горожане без проблем ориентировались в мире госуслуг. В инструкциях можно найти информацию о том, какие документы необходимы для получения той или иной услуги, сроки ее оказания и какие госпошлины необходимо оплатить.</text:p>
      <text:p text:style-name="Text_20_body">На пятой строчке рейтинга – график загрузки центров госуслуг по дням и часам с <text:span text:style-name="T1">10,94%</text:span> голосов. За него чаще голосовали предприниматели, работающие горожане и пенсионеры. С помощью графиков москвичи могут выбрать для себя удобное время для визита в центры госуслуг.</text:p>
      <text:p text:style-name="Text_20_body">Один из последних сервисов, который появился в центрах гоуслуг «Мои документы» - чашка кофе в подарок за ожидание приема более 15 минут. За него свои голоса отдали <text:span text:style-name="T1">9,63%</text:span> участников.</text:p>
      <text:p text:style-name="Text_20_body">Еще <text:span text:style-name="T1">2,99%</text:span> пользователей назвали самой удобным и полезным сервисом – организацию велопарковок у центров госуслуг. <text:span text:style-name="T1">2,79%</text:span>активных граждан посчитали удачной новинкой трансляцию оценок специалистам на экране в режиме реального времени. <text:span text:style-name="T1">2,53%</text:span> отдали свой голос за буккросинг в «Моих документах» (стойки для обмена книгами).</text:p>
      <text:p text:style-name="Text_20_body"><text:span text:style-name="T1">3,51%</text:span> пользователей затруднились ответить на вопрос.</text:p>
      <text:p text:style-name="Text_20_body"><text:line-break/></text:p>
      <text:p text:style-name="Text_20_body">Адрес страницы: <text:a xlink:type="simple" xlink:href="http://smedvedkovo.mos.ru/presscenter/active-citizen/detail/2833699.html" office:name=""><text:span text:style-name="Definition">http://smedvedkovo.mos.ru/presscenter/active-citizen/detail/2833699.html</text:span></text:a></text:p>
      <text:p text:style-name="Text_20_body"><text:a xlink:type="simple" xlink:href="http://smedvedkovo.mos.ru" office:name=""><text:span text:style-name="Definition">Управа района Северное Медве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01:40:03Z</meta:creation-date>
    <dc:date>2023-06-07T01:40:03Z</dc:date>
  </office:meta>
</office:document-meta>
</file>