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одские-новинки-итоги-i-квартала"/>Городские новинки: Итоги I квартала<text:bookmark-end text:name="городские-новинки-итоги-i-квартала"/></text:h>
      <text:p text:style-name="First_20_paragraph">22.04.2016</text:p>
      <text:p text:style-name="Text_20_body">В проекте «Активный гражданин» подвели итоги оценок москвичами «Городских новинок», появившихся в Москве с января по март 2016 года. Высшие оценки москвичи поставили нововведениям в области экологии, общественного транспорта и госуслуг.</text:p>
      <text:p text:style-name="Text_20_body">В I квартале 2016 года на портале «Активный гражданин» было открыто 37 оценочных голосований «Городские новинки». Средний балл нововведений составил 4.66. В целом все новинки удостоились очень высоких оценок. А лидеры рейтинга различаются лишь несколькими сотыми балла.</text:p>
      <text:p text:style-name="Text_20_body">Максимальную оценку по итогам рейтинга получила новость об окончании строительства самой высокой европейской оранжереи в Ботаническом саду, которая набрала 4,78 баллов по пятибалльной шкале. Сообщение об открытии станции метро «Саларьево» было оценено москвичами на 4,77 баллов. Горожане очень довольны расширением перечня услуг в центрах «Мои документы» (4,76 баллов) и возможностью оплатить автомобильные штрафы со скидкой 50% на портале <text:a xlink:type="simple" xlink:href="http://www.pgu.mos.ru/" office:name=""><text:span text:style-name="Definition">pgu.mos.ru</text:span></text:a> (4,75 баллов). Замыкает пятерку лидеров рейтинга новость об открытии в парке «Сокольники» первой в Москве всепогодной лыжни (4.73).</text:p>
      <text:p text:style-name="Text_20_body">В целом с начала 2016 года проект «Активный гражданин» собрал более 2,5 млн оценок по городским нововведениям.</text:p>
      <text:p text:style-name="Text_20_body"><text:span text:style-name="T1">Рейтинг городских новинок по итогам I квартала 2016 года</text:span></text:p>
      <text:p text:style-name="Text_20_body"><text:span text:style-name="T2">1. Новая оранжерея Ботанического сада стала самой высокой в Европе – 4,78</text:span></text:p>
      <text:p text:style-name="Text_20_body">В январе завершилось строительство фондовой оранжереи Главного ботанического сада имени Н.В. Цицина, признанной самой высокой в Европе <text:span text:style-name="T1">–</text:span> 33,6 м. В голосовании приняли участие 79 726 человек.</text:p>
      <text:p text:style-name="Text_20_body"><text:span text:style-name="T2">2. В Москве открылась 200-я станция метро «Саларьево» – 4,77</text:span></text:p>
      <text:p text:style-name="Text_20_body">В Новой Москве начала работу станция «Саларьево» – конечный остановочный пункт Сокольнической линии, оборудованный в соответствии с новым стандартом обслуживания пассажиров. В голосовании участвовали 85 393 человека.</text:p>
      <text:p text:style-name="Text_20_body"><text:span text:style-name="T2">3. Ещё семь услуг налоговой можно получить в центрах «Мои документы» – 4,76</text:span></text:p>
      <text:p text:style-name="Text_20_body">Ряд услуг налоговой службы теперь можно получить в любом из центров «Мои документы», без привязки к месту регистрации. В голосовании приняли участие 86 855 человек.</text:p>
      <text:p text:style-name="Text_20_body"><text:span text:style-name="T2">4. На Московском портале госуслуг можно оплатить штраф со скидкой</text:span><text:span text:style-name="T1"> </text:span><text:span text:style-name="T2">– 4,75</text:span></text:p>
      <text:p text:style-name="Text_20_body">Пользователи портала госуслуг <text:a xlink:type="simple" xlink:href="https://pgu.mos.ru/ru/" office:name=""><text:span text:style-name="Definition">pgu.mos.ru</text:span></text:a> смогут оплачивать некоторые автомобильные штрафы со скидкой 50% при условии внесения денежных средств в течение 20 дней после вынесения постановления. Новинку оценили 79 153 горожанина.</text:p>
      <text:p text:style-name="Text_20_body"><text:span text:style-name="T2">5. Первая всепогодная лыжня Москвы - 4.73</text:span></text:p>
      <text:p text:style-name="Text_20_body">В московском парке «Сокольники» открылась первая в Москве всепогодная лыжня, которая не тает даже при плюсовой температуре. Новинку оценили 76 589 человек.</text:p>
      <text:p text:style-name="Text_20_body">В числе самых популярных окружных новинок - открытие в Новой Москве еще 5 пунктов по приему документов для получения госуслуг, набравшее 4,84 оценочных балла.</text:p>
      <text:p text:style-name="Text_20_body">Напомним, что по итогам предыдущего периода, с июля по декабрь 2015 года, высшие оценки получили нововведения в области медицины, госуслуг и транспорта. Лидером рейтинга тогда стало упрощение процедуры оформления загранпаспорта.</text:p>
      <text:p text:style-name="Text_20_body">В настоящее время на портале «Активный гражданин» доступна оценка таких новинок как запуск поезда в честь 55-летия полета Гагарина, открытие музея слонов, появление информационных стоек в метро.</text:p>
      <text:p text:style-name="Text_20_body"><text:line-break/></text:p>
      <text:p text:style-name="Text_20_body">Адрес страницы: <text:a xlink:type="simple" xlink:href="http://smedvedkovo.mos.ru/presscenter/active-citizen/detail/2833683.html" office:name=""><text:span text:style-name="Definition">http://smedvedkovo.mos.ru/presscenter/active-citizen/detail/2833683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12Z</meta:creation-date>
    <dc:date>2023-08-15T17:25:12Z</dc:date>
  </office:meta>
</office:document-meta>
</file>