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 style:text-position="super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ой-молодежи-свой-центр-занятости"/>Московской молодежи — свой центр занятости<text:bookmark-end text:name="московской-молодежи-свой-центр-занятости"/></text:h>
      <text:p text:style-name="First_20_paragraph">29.02.2016</text:p>
      <text:p text:style-name="Text_20_body"><text:span text:style-name="T1">Фото: ТАСС/Интерпресс/Светлана Холявчук</text:span></text:p>
      <text:p text:style-name="Text_20_body">Чтобы облегчить поиск работы и трудоустройство молодежи, принято решение создать в Москве специальный центр занятости для школьников, студентов, выпускников вузов и их потенциальных работодателей. В нем будет аккумулироваться вся информация о наличии рабочих мест и стажировок для молодых москвичей от 14 до 25 лет. Какие еще услуги должен оказывать новый центр? На этот вопрос ответили участники проекта «Активный гражданин».</text:p>
      <text:p text:style-name="Text_20_body">Всего в голосовании приняли участие 230 395 активных граждан, в том числе 95,43% пользователей с номерами телефонов, зарегистрированных в московском регионе<text:span text:style-name="T2">*</text:span>.</text:p>
      <text:p text:style-name="Text_20_body">Большинство участников голосования (22,90%)<text:span text:style-name="T2">**</text:span> посчитали, что новый центр должен заниматься организацией стажировок на столичных предприятиях. Этот вариант ответа чаще всего выбирали активные граждане в возрасте от 35 до 45 лет.</text:p>
      <text:p text:style-name="Text_20_body">На втором месте по популярности - предложение проводить профориентацию на современном рынке труда. За это направление работы проголосовали 15,26% участников.</text:p>
      <text:p text:style-name="Text_20_body">За тестирование знаний, навыков и компетенции высказались 13,88% активных граждан. За это, в основном, голосовали участники проекта до 18 лет. Еще 13,65% посчитали, что в центрах должны обучать молодёжь навыкам поиска работы, прохождения собеседования. За эту возможность активно голосовали участники проекта от 18 до 24 лет, а также те активные граждане, у которых в профиле указан род деятельности «Учащийся».</text:p>
      <text:p text:style-name="Text_20_body">12,69% активных граждан проголосовали за то, чтобы новый центр занимался профессиональной переподготовкой.</text:p>
      <text:p text:style-name="Text_20_body">За проведение практических семинаров с руководителями предприятий высказались 7,87% пользователей, среди которых оказалось много предпринимателей. Еще 5,48% высказались за организацию конкурса дипломных работ выпускников вузов с целью дальнейшего трудоустройства. В основном, среди проголосовавших за это – студенты, а также участники старше 45 лет.</text:p>
      <text:p text:style-name="Text_20_body">Чуть меньше (5,46%) выбрали вариант ответа «Проведение семинаров с психологами и специалистами кадровых служб». Чаще других этот вариант ответа выбирали «Служащие» и «Медработники».</text:p>
      <text:p text:style-name="Text_20_body">Более 2000 активных граждан предложили свои направления работы центра. По мнению некоторых участников, в центре необходимо открыть курсы для молодых предпринимателей, организовать взаимодействие центра и вузов, проводить различные тренинги. Также часто звучало предложение увеличить возраст тех, кто может пользоваться услугами центра, до 30 лет.</text:p>
      <text:p text:style-name="Text_20_body">1,01% участников голосования затруднились с ответом, еще 1,47% ответили, что этот вопрос должны решать специалисты.</text:p>
      <text:p text:style-name="Text_20_body">Проголосовали активные граждане и за название будущего центра. Всего им было предложено на выбор 8 вариантов.</text:p>
      <text:p text:style-name="Text_20_body">Наибольшее число голосов набрал вариант «Московский молодежный центр занятости». За это название проголосовали 42,91% участников. Чаще других этот вариант ответа выбирали участники от 35 лет и старше.</text:p>
      <text:p text:style-name="Text_20_body">На втором месте - «Молодежный кадровый центр Москвы» с 24,41% голосов.</text:p>
      <text:p text:style-name="Text_20_body">Замыкает тройку лидеров вариант «Профимол» (Профессия и молодежь). За этот вариант свои голоса отдали 9,10% активных граждан. Среди них большинство молодых участников от 18 до 24 лет.</text:p>
      <text:p text:style-name="Text_20_body">Остальные варианты названий - «Формула роста», «Бюро успеха», «Дело молодое», «Начало» и «Профи» - набрали менее 5% голосов.</text:p>
      <text:p text:style-name="Text_20_body">Более 3000 участников голосования предложили свои варианты названия для будущего центра. Среди них «Стань профессионалом», «Путевка в жизнь», «Старт».</text:p>
      <text:p text:style-name="Text_20_body">Попадались и достаточно оригинальные названия. Такие как «Емеля», «Большая перемена», «Кукурузка», ГУТ (Государство Учеба Труд), «Работай у дома».</text:p>
      <text:p text:style-name="Text_20_body">2,26% пользователей ответили, что этот вопрос должны решать специалисты. Еще 3,45% затруднились с ответом.</text:p>
      <text:p text:style-name="Text_20_body"><text:span text:style-name="T3">*</text:span><text:span text:style-name="T1">При определении категории номера «московский»/«немосковский» использовались общедоступные справочники кодов DEF. Всего в голосовании принял участие 10 533 пользователя с номерами телефонов, зарегистрированными в других регионах России. Их мнение полностью совпало с результатами голосования участников с московскими номерами телефонов.</text:span></text:p>
      <text:p text:style-name="Text_20_body"><text:span text:style-name="T3">**</text:span><text:span text:style-name="T1">Здесь и далее — количество участников с мобильными номерами, зарегистрированными в Московском регионе.</text:span></text:p>
      <text:p text:style-name="Text_20_body"><text:line-break/></text:p>
      <text:p text:style-name="Text_20_body">Адрес страницы: <text:a xlink:type="simple" xlink:href="http://smedvedkovo.mos.ru/presscenter/active-citizen/detail/2558129.html" office:name=""><text:span text:style-name="Definition">http://smedvedkovo.mos.ru/presscenter/active-citizen/detail/2558129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8T04:20:58Z</meta:creation-date>
    <dc:date>2023-06-08T04:20:58Z</dc:date>
  </office:meta>
</office:document-meta>
</file>