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акции-все-на-каток-2016"/>Итоги акции «Все на каток! 2016»<text:bookmark-end text:name="итоги-акции-все-на-каток-2016"/></text:h>
      <text:p text:style-name="First_20_paragraph">16.02.2016</text:p>
      <text:p text:style-name="Text_20_body">Зимняя акция проекта <text:a xlink:type="simple" xlink:href="http://www.ag.mos.ru/katok2016?utm_source=banner&amp;utm_medium=katok2016&amp;utm_campaign=katok2016_728" office:name=""><text:span text:style-name="Definition">«Все на каток! 2016»</text:span></text:a> завершена! По результатам второго этапа акции определено 400 самых активных пользователей, которые отправятся на «Главный каток страны» на ВДНХ. Акция длилась с 20 января по 4 февраля. Претендентам на победу нужно было в числе первых 100 тысяч человек принять участие в текущих голосованиях и активировать промо-код<text:span text:style-name="T1">KatokVDNH</text:span>.</text:p>
      <text:p text:style-name="Text_20_body">Победители определялись путем пропорционального распределения приглашений между всеми пользователями, которые активировали промо-код и приняли участие хотя бы в одном из голосований акции.</text:p>
      <text:p text:style-name="Text_20_body">Напомним, 28 января были подведены промежуточные итоги акции. Имена победителей первого этапа можно узнать <text:a xlink:type="simple" xlink:href="http://ag.mos.ru/images/Spisok_600_pobediteley_Vse_na_Katok.pdf" office:name=""><text:span text:style-name="Definition"><text:span text:style-name="T1">здесь</text:span></text:span></text:a>. Также пользователи проекта получили возможность обменять накопленные баллы на приглашения на катки в 10 столичных парках.</text:p>
      <text:p text:style-name="Text_20_body"><text:span text:style-name="T1">Как найти себя в списке?</text:span></text:p>
      <text:p text:style-name="Text_20_body"><text:span text:style-name="T2">1. Данные участников представлены в виде уникальных идентификаторов пользователя;</text:span></text:p>
      <text:p text:style-name="Text_20_body"><text:span text:style-name="T2">2. Чтобы узнать свой идентификатор пользователя, войдите на сайт ag.mos.ru под своим логином и паролем;</text:span></text:p>
      <text:p text:style-name="Text_20_body"><text:span text:style-name="T2">3. В правом верхнем углу кликните на свои ФИО и перейдите на страницу профиля;</text:span></text:p>
      <text:p text:style-name="Text_20_body"><text:span text:style-name="T2">4. В правом верхнем углу кликните на надпись: «Уникальный идентификатор пользователя»;</text:span></text:p>
      <text:p text:style-name="Text_20_body"><text:span text:style-name="T2">5. Выделите и скопируйте уникальное сочетание цифр и букв;</text:span></text:p>
      <text:p text:style-name="Text_20_body"><text:span text:style-name="T2">6. Скачайте файл по</text:span> <text:a xlink:type="simple" xlink:href="https://ag.mos.ru/images/Spisok_400_pobediteley_Vse_na_Kato_3k.pdf" office:name=""><text:span text:style-name="Definition"><text:span text:style-name="T3">ссылке</text:span></text:span></text:a> <text:span text:style-name="T2">и откройте его;</text:span></text:p>
      <text:p text:style-name="Text_20_body"><text:span text:style-name="T2">7. Нажмите клавиши «Ctrl+F» и вставьте в окошко свой УИП, затем нажмите кнопку «Найти».</text:span></text:p>
      <text:p text:style-name="Text_20_body"><text:line-break/></text:p>
      <text:p text:style-name="Text_20_body">Адрес страницы: <text:a xlink:type="simple" xlink:href="http://smedvedkovo.mos.ru/presscenter/active-citizen/detail/2523656.html" office:name=""><text:span text:style-name="Definition">http://smedvedkovo.mos.ru/presscenter/active-citizen/detail/2523656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19Z</meta:creation-date>
    <dc:date>2023-08-15T17:25:19Z</dc:date>
  </office:meta>
</office:document-meta>
</file>