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1 году (за отчетный 2020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</text:h>
      <text:p text:style-name="First_20_paragraph">09.02.2021</text:p>
      <text:p text:style-name="Text_20_body"><text:a xlink:type="simple" xlink:href="/Методические%20рекомендации%202021%20(на%202020).docx" office:name=""><text:span text:style-name="Definition"><text:span text:style-name="T1">Методические рекомендации 2021 (на 2020)</text:span></text:span></text:a></text:p>
      <text:p text:style-name="Text_20_body"><text:line-break/></text:p>
      <text:p text:style-name="Text_20_body">Адрес страницы: <text:a xlink:type="simple" xlink:href="http://smedvedkovo.mos.ru/on-combating-corruption/methodical-materials/detail/9701468.html" office:name=""><text:span text:style-name="Definition">http://smedvedkovo.mos.ru/on-combating-corruption/methodical-materials/detail/9701468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7:50Z</meta:creation-date>
    <dc:date>2023-08-15T17:27:50Z</dc:date>
  </office:meta>
</office:document-meta>
</file>