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0-году-за-отчетный-2019-год"/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0 году (за отчетный 2019 год)<text:bookmark-end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0-году-за-отчетный-2019-год"/></text:h>
      <text:p text:style-name="First_20_paragraph">23.06.2020</text:p>
      <text:p text:style-name="Text_20_body"><text:a xlink:type="simple" xlink:href="/Методические%20рекомендации.Сведения%20в%202020%20году%20(за%202019%20год).docx" office:name=""><text:span text:style-name="Definition"><text:span text:style-name="T1">Методические рекомендации по вопросам представления сведений о дохода, расходах об имуществе и обязательствах имущественного характера и заполнения соответствующей формы справки в 2020 году (за отчетный 2019 год)</text:span></text:span></text:a></text:p>
      <text:p text:style-name="Text_20_body"><text:line-break/></text:p>
      <text:p text:style-name="Text_20_body">Адрес страницы: <text:a xlink:type="simple" xlink:href="http://smedvedkovo.mos.ru/on-combating-corruption/methodical-materials/detail/8985935.html" office:name=""><text:span text:style-name="Definition">http://smedvedkovo.mos.ru/on-combating-corruption/methodical-materials/detail/8985935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7:51Z</meta:creation-date>
    <dc:date>2023-08-15T17:27:51Z</dc:date>
  </office:meta>
</office:document-meta>
</file>