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арта-рисков-нарушения-антимонопольного-законодательства-в-управе-района-северное-медведково-города-москвы"/>Карта рисков нарушения антимонопольного законодательства в управе района Северное Медведково города Москвы<text:bookmark-end text:name="карта-рисков-нарушения-антимонопольного-законодательства-в-управе-района-северное-медведково-города-москвы"/></text:h>
      <text:p text:style-name="First_20_paragraph">31.03.2019</text:p>
      <text:p text:style-name="Text_20_body"><text:a xlink:type="simple" xlink:href="/img-329155447.pdf" office:name=""><text:span text:style-name="Definition">Карта рисков нарушения антимонопольного законодательства в управе района Северное Медведково города Москвы</text:span></text:a></text:p>
      <text:p text:style-name="Text_20_body"><text:line-break/></text:p>
      <text:p text:style-name="Text_20_body">Адрес страницы: <text:a xlink:type="simple" xlink:href="http://smedvedkovo.mos.ru/on-combating-corruption/methodical-materials/detail/7987774.html" office:name=""><text:span text:style-name="Definition">http://smedvedkovo.mos.ru/on-combating-corruption/methodical-materials/detail/7987774.html</text:span></text:a></text:p>
      <text:p text:style-name="Text_20_body"><text:a xlink:type="simple" xlink:href="http://smedvedkovo.mos.ru" office:name=""><text:span text:style-name="Definition">Управа района Северное Медвед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5T17:27:54Z</meta:creation-date>
    <dc:date>2023-08-15T17:27:54Z</dc:date>
  </office:meta>
</office:document-meta>
</file>