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.-жкх."/>Памятка. ЖКХ.<text:bookmark-end text:name="памятка.-жкх."/></text:h>
      <text:p text:style-name="First_20_paragraph">16.01.2019</text:p>
      <text:p text:style-name="Text_20_body"><text:a xlink:type="simple" xlink:href="/Памятка.%20ЖКХ%20(1).pdf" office:name=""><text:span text:style-name="Definition">Памятка. ЖКХ.</text:span></text:a></text:p>
      <text:p text:style-name="Text_20_body"><text:line-break/></text:p>
      <text:p text:style-name="Text_20_body">Адрес страницы: <text:a xlink:type="simple" xlink:href="http://smedvedkovo.mos.ru/on-combating-corruption/methodical-materials/detail/7822502.html" office:name=""><text:span text:style-name="Definition">http://smedvedkovo.mos.ru/on-combating-corruption/methodical-materials/detail/7822502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8:02Z</meta:creation-date>
    <dc:date>2023-08-15T17:28:02Z</dc:date>
  </office:meta>
</office:document-meta>
</file>