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редная-привычка"/>Вредная привычка<text:bookmark-end text:name="вредная-привычка"/></text:h>
      <text:p text:style-name="First_20_paragraph">16.01.2019</text:p>
      <text:p text:style-name="Text_20_body"><text:a xlink:type="simple" xlink:href="/Вредная%20привычка.mp4" office:name=""><text:span text:style-name="Definition">Памятка. Вредная привычка</text:span></text:a></text:p>
      <text:p text:style-name="Text_20_body"><text:line-break/></text:p>
      <text:p text:style-name="Text_20_body">Адрес страницы: <text:a xlink:type="simple" xlink:href="http://smedvedkovo.mos.ru/on-combating-corruption/methodical-materials/detail/7822483.html" office:name=""><text:span text:style-name="Definition">http://smedvedkovo.mos.ru/on-combating-corruption/methodical-materials/detail/7822483.html</text:span></text:a></text:p>
      <text:p text:style-name="Text_20_body"><text:a xlink:type="simple" xlink:href="http://smedvedkovo.mos.ru" office:name=""><text:span text:style-name="Definition">Управа района Северное Медведк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01T11:12:11Z</meta:creation-date>
    <dc:date>2023-06-01T11:12:11Z</dc:date>
  </office:meta>
</office:document-meta>
</file>