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юридических-лиц-за-совершение-правонарушений-коррупционной-направленности"/>Административная ответственность юридических лиц за совершение правонарушений коррупционной направленности<text:bookmark-end text:name="административная-ответственность-юридических-лиц-за-совершение-правонарушений-коррупционной-направленности"/></text:h>
      <text:p text:style-name="First_20_paragraph">16.01.2019</text:p>
      <text:h text:style-name="Heading_20_1" text:outline-level="1"><text:bookmark-start text:name="памятка.-административная-ответственность-юридических-лиц-за-совершение-правонарушений-коррупционной-направленности"/><text:a xlink:type="simple" xlink:href="/yurlica_2017.pdf" office:name=""><text:span text:style-name="Definition">Памятка. Административная ответственность юридических лиц за совершение правонарушений коррупционной направленности</text:span></text:a><text:bookmark-end text:name="памятка.-административная-ответственность-юридических-лиц-за-совершение-правонарушений-коррупционной-направленности"/></text:h>
      <text:p text:style-name="First_20_paragraph"><text:line-break/></text:p>
      <text:p text:style-name="Text_20_body">Адрес страницы: <text:a xlink:type="simple" xlink:href="http://smedvedkovo.mos.ru/on-combating-corruption/methodical-materials/detail/7822464.html" office:name=""><text:span text:style-name="Definition">http://smedvedkovo.mos.ru/on-combating-corruption/methodical-materials/detail/7822464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8:06Z</meta:creation-date>
    <dc:date>2023-08-15T17:28:06Z</dc:date>
  </office:meta>
</office:document-meta>
</file>