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2-году-за-отчетный-2021-год"/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<text:bookmark-end text:name="методические-рекомендации-по-вопросам-представления-сведений-о-доходах-расходах-об-имуществе-и-обязательствах-имущественного-характера-и-заполнения-соответствующей-формы-справки-в-2022-году-за-отчетный-2021-год"/></text:h>
      <text:p text:style-name="First_20_paragraph">27.10.2022</text:p>
      <text:p text:style-name="Text_20_body"><text:a xlink:type="simple" xlink:href="/Методические%20рекомендации%202022%20(за%202021).docx" office:name=""><text:span text:style-name="Definition">Методические рекомендации по вопросам представления сведений о доходах, расходах, об имуществе и обязательствах имущественного характера и заполнения соответствующей формы справки в 2022 году (за отчетный 2021 год)</text:span></text:a></text:p>
      <text:p text:style-name="Text_20_body"><text:line-break/></text:p>
      <text:p text:style-name="Text_20_body">Адрес страницы: <text:a xlink:type="simple" xlink:href="http://smedvedkovo.mos.ru/on-combating-corruption/methodical-materials/detail/11161410.html" office:name=""><text:span text:style-name="Definition">http://smedvedkovo.mos.ru/on-combating-corruption/methodical-materials/detail/11161410.html</text:span></text:a></text:p>
      <text:p text:style-name="Text_20_body"><text:a xlink:type="simple" xlink:href="http://smedvedkovo.mos.ru" office:name=""><text:span text:style-name="Definition">Управа района Северное Медведк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8-15T17:27:49Z</meta:creation-date>
    <dc:date>2023-08-15T17:27:49Z</dc:date>
  </office:meta>
</office:document-meta>
</file>