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ответственность-за-участие-в-несанкционированном-митинге."/>Ответственность за участие в несанкционированном митинге.<text:bookmark-end text:name="ответственность-за-участие-в-несанкционированном-митинге."/></text:h>
      <text:p text:style-name="First_20_paragraph">28.05.2018</text:p>
      <text:p text:style-name="Text_20_body">Право на проведение митингов гарантировано статьей 31 Конституции РФ, согласно которой каждый вправе собираться мирно и без оружия.</text:p>
      <text:p text:style-name="Text_20_body">         Федеральным законом «О собраниях, митингах, демонстрациях, шествиях и пикетированиях» от 19.06.2004 N 54-ФЗ (далее – ФЗ № 54) определен порядок организации митингов; правила определения мест для проведения мероприятий; субъектный состав участвующих (организаторы, участники); основания для приостановления и прекращения митинга.</text:p>
      <text:p text:style-name="Text_20_body">         Закон запрещает незапланированный массовый сбор людей. В силу статьи 7 ФЗ № 54 организатору необходимо предварительно подать заявку на проведение митинга в орган исполнительной власти того субъекта, где он проводится.</text:p>
      <text:p text:style-name="Text_20_body">         Далее производится согласование места его проведения.          К территориям, на которых проведение митингов запрещено, относятся железнодорожные пути, площадки, примыкающие к зданиям органов власти, и т.д. Кроме того, нельзя проводить митинги там, где они могут нарушить работу инфраструктурных объектов, повлиять на движение транспорта.</text:p>
      <text:p text:style-name="Text_20_body">         Ответственность за любые нарушения, связанные с организацией и проведением массовых собраний людей установлена  <text:span text:style-name="T1">статьей 20.2 КоАП РФ.</text:span></text:p>
      <text:p text:style-name="Text_20_body">         <text:span text:style-name="T1">В ч. 1 статьи 20.2 КоАП РФ</text:span> закреплена ответственность для организаторов, которые не соблюдали порядок проведения мероприятия, предусмотренный законом, а также не выполняли обязанностей, которые должны выполнять организаторы митинга.</text:p>
      <text:p text:style-name="Text_20_body">         То, какой вид наказания понесет нарушитель, зависит от того, кем он является – простым гражданином, должностным, либо юридическим лицом. Если для граждан максимальный штраф – 20 тысяч рублей, то для юридических лиц его размер может доходить до 100 тысяч. Для граждан возможна замена штрафа обязательными работами (до 40 часов).<text:line-break/>         Кроме того, граждане могут быть арестованы (максимальный срок ареста – 10 суток), или привлечены к обязательным работам (до 50 часов).</text:p>
      <text:p text:style-name="Text_20_body">         <text:span text:style-name="T1">Ответственность по указанной статье КоАП РФ наступает с 16 лет.</text:span></text:p>
      <text:p text:style-name="Text_20_body">         Также к административной ответственности при участии несовершеннолетнего ребенка в несанкционированном публичном мероприятии могут быть привлечены и его законные представители (родители), а именно <text:span text:style-name="T1">по ст. 5.35 КоАП РФ</text:span>, то есть за неисполнение, ненадлежащее исполнение родителями или иными законными представителями обязанностей по содержанию, воспитанию несовершеннолетних, что в свою очередь влечет предупреждение или наложение административного штрафа.</text:p>
      <text:p text:style-name="Text_20_body">         Указанные дела об административных правонарушениях рассматриваются Комиссиями по делам несовершеннолетних и защите их прав.</text:p>
      <text:p text:style-name="Text_20_body">         В случае недостижения несовершеннолетним возраста, с которого наступает административная ответственность, либо освобождения его от предусмотренной законом ответственности, членами КДН и ЗП может быть принято решение о проведении индивидуальной профилактической работы с несовершеннолетним и его родителями (законными представителями).</text:p>
      <text:p text:style-name="Text_20_body">         Поведение участников любого публичного мероприятия - митинга, шествия, пикетирования, регламентировано законом. Федеральный закон запрещает участнику:</text:p>
      <text:p text:style-name="Text_20_body">·        скрывать свое лицо, применять маскировку и предметы, которые затрудняют идентификацию личности человека по его внешним признакам;</text:p>
      <text:p text:style-name="Text_20_body">·        хранить и носить при себе предметы, ограниченные или запрещенные в гражданском обороте: любое оружие, колющие и режущие предметы, взрывопожароопасные вещества, предметы, которые могут быть использованы в качестве оружия, пиротехнические изделия, ядовитые и едко пахнущие вещества и другие предметы, согласно перечня, указанного в части 4 статьи 6 Федерального закона;</text:p>
      <text:p text:style-name="Text_20_body">·        хранить, употреблять, распространять алкогольную и спиртосодержащую продукцию, включая пиво и пивные напитки;</text:p>
      <text:p text:style-name="Text_20_body">·        находиться в месте проведения публичного мероприятия в состоянии опьянения;</text:p>
      <text:p text:style-name="Text_20_body">·        совершать иные противоправные действия, нарушающие общественный порядок (нецензурная брань, непристойные жесты, неповиновение законным требованиям сотрудника полиции, призывы к насилию и прочее);</text:p>
      <text:p text:style-name="Text_20_body">·        причинять вред имуществу или личности.</text:p>
      <text:p text:style-name="Text_20_body">         Частью 5 статьи 20.2 КоАП РФ предусмотрена ответственность за участие в митинге с нарушением установленного законом порядка. В частности, участники массового мероприятия не вправе носить маски, находиться в состоянии опьянения, приносить оружие, алкоголь, фаеры, и т.д. Если правила участия в массовом мероприятии нарушены, возможно наложение штрафа до 20 тысяч рублей, либо назначение наказания в виде обязательных работ (до 40 часов).</text:p>
      <text:p text:style-name="Text_20_body">         Кроме того, участники массовых мероприятий могут понести более суровую ответственность, если в результате нарушения правил проведения митинга имуществу или здоровью граждан будет причинен вред. В этом размер штрафа может достигать 300 тысяч рублей, а срок обязательных работ – 200 часов. Кроме того, участника могут арестовать на 15 суток.</text:p>
      <text:p text:style-name="Text_20_body">         Законом предусмотрена уголовная ответственность для организаторов митинга.</text:p>
      <text:p text:style-name="Text_20_body">   В соответствии со ст. 212.1 Уголовного кодекса Российской Федерации, нарушение установленного <text:a xlink:type="simple" xlink:href="http://www.consultant.ru/document/cons_doc_LAW_217909/1dd558eb15fd8d2503dfa8a8afdb6248c64b2a6c/#dst100028" office:name=""><text:span text:style-name="Definition">порядка</text:span></text:a> организации либо проведения собрания, митинга, демонстрации, шествия или пикетирования, если это деяние совершено неоднократно, <text:bookmark text:name="dst1675"/>наказывается штрафом в размере от шестисот тысяч до одного миллиона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пяти лет, либо лишением свободы на тот же срок.</text:p>
      <text:p text:style-name="Text_20_body">         </text:p>
      <text:p text:style-name="Text_20_body"><text:line-break/></text:p>
      <text:p text:style-name="Text_20_body">Адрес страницы: <text:a xlink:type="simple" xlink:href="http://smedvedkovo.mos.ru/direction-of-activity/the-prosecutor-explains/detail/7356622.html" office:name=""><text:span text:style-name="Definition">http://smedvedkovo.mos.ru/direction-of-activity/the-prosecutor-explains/detail/7356622.html</text:span></text:a></text:p>
      <text:p text:style-name="Text_20_body"><text:a xlink:type="simple" xlink:href="http://smedvedkovo.mos.ru" office:name=""><text:span text:style-name="Definition">Управа района Северное Медведко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8-15T21:14:25Z</meta:creation-date>
    <dc:date>2023-08-15T21:14:25Z</dc:date>
  </office:meta>
</office:document-meta>
</file>